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leader-style="dotted" style:leader-text="." style:position="6.3in"/>
        </style:tab-stops>
      </style:paragraph-properties>
    </style:style>
    <style:style style:name="P2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4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5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6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T7" style:parent-style-name="Predvolenépísmoodseku" style:family="text">
      <style:text-properties fo:font-weight="bold" style:font-weight-asian="bold"/>
    </style:style>
    <style:style style:name="P8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1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P14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5" style:parent-style-name="Normálny" style:family="paragraph">
      <style:paragraph-properties>
        <style:tab-stops>
          <style:tab-stop style:type="left" style:leader-style="dotted" style:leader-text="." style:position="5.4145in"/>
        </style:tab-stops>
      </style:paragraph-properties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style:font-weight-complex="bold"/>
    </style:style>
    <style:style style:name="P23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3.6423in"/>
          <style:tab-stop style:type="left" style:leader-style="dotted" style:leader-text="." style:position="5.9062in"/>
        </style:tab-stops>
      </style:paragraph-properties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P28" style:parent-style-name="Normálny" style:family="paragraph">
      <style:paragraph-properties>
        <style:tab-stops>
          <style:tab-stop style:type="left" style:leader-style="dotted" style:leader-text="." style:position="3.6423in"/>
          <style:tab-stop style:type="left" style:leader-style="dotted" style:leader-text="." style:position="5.9062in"/>
        </style:tab-stops>
      </style:paragraph-properties>
      <style:text-properties fo:font-size="9pt" style:font-size-asian="9pt" style:font-size-complex="9pt"/>
    </style:style>
    <style:style style:name="P29" style:parent-style-name="Normálny" style:family="paragraph">
      <style:paragraph-properties>
        <style:tab-stops>
          <style:tab-stop style:type="left" style:position="1.575in"/>
          <style:tab-stop style:type="left" style:leader-style="dotted" style:leader-text="." style:position="2.975in"/>
          <style:tab-stop style:type="left" style:position="3.5437in"/>
          <style:tab-stop style:type="left" style:leader-style="dotted" style:leader-text="." style:position="5.8083in"/>
        </style:tab-stops>
      </style:paragraph-properties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/>
    </style:style>
    <style:style style:name="P33" style:parent-style-name="Normálny" style:family="paragraph">
      <style:paragraph-properties>
        <style:tab-stops>
          <style:tab-stop style:type="left" style:position="1.575in"/>
          <style:tab-stop style:type="left" style:leader-style="dotted" style:leader-text="." style:position="2.975in"/>
          <style:tab-stop style:type="left" style:position="3.5437in"/>
          <style:tab-stop style:type="left" style:leader-style="dotted" style:leader-text="." style:position="5.8083in"/>
        </style:tab-stops>
      </style:paragraph-properties>
    </style:style>
    <style:style style:name="T34" style:parent-style-name="Predvolenépísmoodseku" style:family="text">
      <style:text-properties fo:font-weight="bold" style:font-weight-asian="bold"/>
    </style:style>
    <style:style style:name="T35" style:parent-style-name="Predvolenépísmoodseku" style:family="text">
      <style:text-properties fo:font-weight="bold" style:font-weight-asian="bold"/>
    </style:style>
    <style:style style:name="P36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style:font-weight-complex="bold"/>
    </style:style>
    <style:style style:name="P39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40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41" style:parent-style-name="Predvolenépísmoodseku" style:family="text">
      <style:text-properties fo:font-weight="bold" style:font-weight-asian="bold" style:language-asian="sk" style:country-asian="SK"/>
    </style:style>
    <style:style style:name="T42" style:parent-style-name="Predvolenépísmoodseku" style:family="text">
      <style:text-properties fo:font-weight="bold" style:font-weight-asian="bold" style:language-asian="sk" style:country-asian="SK"/>
    </style:style>
    <style:style style:name="P43" style:parent-style-name="Normálny" style:family="paragraph">
      <style:paragraph-properties>
        <style:tab-stops>
          <style:tab-stop style:type="left" style:position="3.5437in"/>
          <style:tab-stop style:type="left" style:position="5.1187in"/>
        </style:tab-stops>
      </style:paragraph-properties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/>
    </style:style>
    <style:style style:name="P47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8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9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50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51" style:parent-style-name="Normálny" style:family="paragraph">
      <style:paragraph-properties fo:text-align="center"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52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53" style:parent-style-name="Odsekzoznamu" style:list-style-name="LFO1" style:family="paragraph">
      <style:paragraph-properties fo:margin-bottom="0in" fo:line-height="100%">
        <style:tab-stops>
          <style:tab-stop style:type="left" style:leader-style="dotted" style:leader-text="." style:position="2.4534in"/>
          <style:tab-stop style:type="left" style:leader-style="dotted" style:leader-text="." style:position="5.6034in"/>
        </style:tab-stops>
      </style:paragraph-properties>
    </style:style>
    <style:style style:name="T54" style:parent-style-name="Predvolenépísmoodseku" style:family="text">
      <style:text-properties fo:font-weight="bold" style:font-weight-asian="bold"/>
    </style:style>
    <style:style style:name="T55" style:parent-style-name="Predvolenépísmoodseku" style:family="text">
      <style:text-properties fo:font-weight="bold" style:font-weight-asian="bold"/>
    </style:style>
    <style:style style:name="T56" style:parent-style-name="Predvolenépísmoodseku" style:family="text">
      <style:text-properties fo:font-weight="bold" style:font-weight-asian="bold"/>
    </style:style>
    <style:style style:name="P57" style:parent-style-name="Odsekzoznamu" style:list-style-name="LFO1" style:family="paragraph">
      <style:paragraph-properties fo:margin-bottom="0in" fo:line-height="100%">
        <style:tab-stops>
          <style:tab-stop style:type="left" style:leader-style="dotted" style:leader-text="." style:position="2.4534in"/>
          <style:tab-stop style:type="left" style:leader-style="dotted" style:leader-text="." style:position="5.6034in"/>
        </style:tab-stops>
      </style:paragraph-properties>
      <style:text-properties fo:font-weight="bold" style:font-weight-asian="bold"/>
    </style:style>
    <style:style style:name="P58" style:parent-style-name="Odsekzoznamu" style:list-style-name="LFO1" style:family="paragraph">
      <style:paragraph-properties fo:margin-bottom="0in" fo:line-height="100%">
        <style:tab-stops>
          <style:tab-stop style:type="left" style:leader-style="dotted" style:leader-text="." style:position="2.4534in"/>
          <style:tab-stop style:type="left" style:leader-style="dotted" style:leader-text="." style:position="5.6034in"/>
        </style:tab-stops>
      </style:paragraph-properties>
      <style:text-properties fo:font-weight="bold" style:font-weight-asian="bold"/>
    </style:style>
    <style:style style:name="P59" style:parent-style-name="Odsekzoznamu" style:list-style-name="LFO1" style:family="paragraph">
      <style:paragraph-properties fo:margin-bottom="0in" fo:line-height="100%">
        <style:tab-stops>
          <style:tab-stop style:type="left" style:leader-style="dotted" style:leader-text="." style:position="2.4534in"/>
          <style:tab-stop style:type="left" style:leader-style="dotted" style:leader-text="." style:position="5.6034in"/>
        </style:tab-stops>
      </style:paragraph-properties>
    </style:style>
    <style:style style:name="T60" style:parent-style-name="Predvolenépísmoodseku" style:family="text">
      <style:text-properties fo:font-weight="bold" style:font-weight-asian="bold"/>
    </style:style>
    <style:style style:name="P61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Žiadateľ<text:tab/><text:tab/></text:p>
      <text:p text:style-name="P2">Adresa<text:tab/></text:p>
      <text:p text:style-name="P3">Telefónne číslo<text:tab/>email<text:tab/></text:p>
      <text:p text:style-name="P4">Mesto Leopoldov</text:p>
      <text:p text:style-name="P5">Hlohovská cesta 104/2</text:p>
      <text:p text:style-name="P6"><text:span text:style-name="T7">920 41 Leopoldov</text:span></text:p>
      <text:p text:style-name="P8">Vec</text:p>
      <text:p text:style-name="P9">Žiadosť o povolenie zvláštneho užívania cesty<text:s/>z dôvodu konania športového alebo iného podujatia</text:p>
      <text:p text:style-name="P10"/>
      <text:p text:style-name="P11">V zmysle §<text:s/>8<text:s/>zákona č.<text:s/>135/1961 Zb. o pozemných komunikáciách (cestný zákon)<text:s/>v znení neskorších predpisov<text:s/>a § 11 vyhlášky č. 35/1984 Zb.,<text:s/>ktorou sa vykonáva zákon o pozemných komunikáciách (cestný zákon),<text:s/>týmto žiadame o povolenie na<text:s/><text:span text:style-name="T12">zvláštne užívanie<text:s/></text:span><text:span text:style-name="T13">miestnej komunikácie</text:span></text:p>
      <text:p text:style-name="P14"/>
      <text:p text:style-name="P15"><text:span text:style-name="T16">Na ulici</text:span><text:tab/>v Leopoldove<text:span text:style-name="T17"><text:tab/></text:span></text:p>
      <text:p text:style-name="P18"><text:span text:style-name="T19">záber bude na</text:span><text:tab/></text:p>
      <text:p text:style-name="P20"><text:span text:style-name="T21">Zvláštnym užívaním bude<text:s/></text:span><text:span text:style-name="T22">(názov podujatia)</text:span><text:tab/></text:p>
      <text:p text:style-name="P23"><text:span text:style-name="T24">B</text:span><text:span text:style-name="T25">ud</text:span><text:span text:style-name="T26">ú umiestnené</text:span><text:tab/><text:span text:style-name="T27">na ploche</text:span><text:tab/>m2</text:p>
      <text:p text:style-name="P28">(stánky, stolíky, stany, pódium, vystavený objekt – napr. auto, reklamný panel)</text:p>
      <text:p text:style-name="P29"><text:span text:style-name="T30">Termín podujatia <text:s/></text:span><text:span text:style-name="T31"><text:tab/>od</text:span><text:tab/>hod<text:tab/><text:span text:style-name="T32">dňa</text:span><text:tab/></text:p>
      <text:p text:style-name="P33"><text:tab/><text:span text:style-name="T34">od</text:span><text:tab/>hod<text:tab/><text:span text:style-name="T35">dňa</text:span><text:tab/></text:p>
      <text:p text:style-name="P36"><text:span text:style-name="T37">Podujatie zabezpečuje</text:span><text:span text:style-name="T38"><text:tab/></text:span></text:p>
      <text:p text:style-name="P39">Osoba<text:s/>zodpovedná<text:s/>za organizáciu podujatia:</text:p>
      <text:p text:style-name="P40"><text:span text:style-name="T41"><draw:custom-shape svg:x="3.06042in" svg:y="0.32361in" svg:width="0.39236in" svg:height="0.24028in" draw:z-index="251659264" draw:id="id0" draw:style-name="a0" draw:name="Obdĺžnik 8" text:anchor-type="paragraph"><svg:desc/><draw:enhanced-geometry draw:type="non-primitive" svg:viewBox="0 0 21600 21600" draw:enhanced-path="M 0 0 L 21600 0 21600 21600 0 21600 Z N"/></draw:custom-shape></text:span><text:span text:style-name="T42"><draw:custom-shape svg:x="4.65694in" svg:y="0.32569in" svg:width="0.39236in" svg:height="0.24028in" draw:z-index="251661312" draw:id="id1" draw:style-name="a1" draw:name="Obdĺžnik 9" text:anchor-type="paragraph"><svg:desc/><draw:enhanced-geometry draw:type="non-primitive" svg:viewBox="0 0 21600 21600" draw:enhanced-path="M 0 0 L 21600 0 21600 21600 0 21600 Z N"/></draw:custom-shape></text:span>Meno:<text:tab/>tel. kontakt<text:tab/></text:p>
      <text:p text:style-name="P43"><text:span text:style-name="T44">Riadenie cestnej premávky bude zabezpečené:</text:span><text:span text:style-name="T45"><text:tab/>dočasným DZ</text:span><text:span text:style-name="T46"><text:tab/>Príslušníkmi PZ</text:span></text:p>
      <text:p text:style-name="P47"><text:bookmark-start text:name="_Hlk93053407"/>Svojím podpisom potvrdzujem, že súhlasím so spracovaním osobných údajov vymedzených v tejto žiadosti a v priložených prílohách v súlade so zákonom č. 18/2018 Z. z. o ochrane osobných údajov a o zmene a doplnení niektorých zákonov a s ich uložením a likvidáciou v súlade s platným registratúrnym poriadkom.</text:p>
      <text:p text:style-name="P48">Organizátor je povinný zabezpečiť vyčistenie plochy záberu verejného priestranstva na vlastné náklady a zabezpečiť dostatok nádob na uloženie komunálneho odpadu a ich pravidelné vyprázdňovanie, avšak nie do siete mestských odpadkových kontajnerov.<text:bookmark-end text:name="_Hlk93053407"/></text:p>
      <text:p text:style-name="P49"/>
      <text:p text:style-name="P50"><text:tab/></text:p>
      <text:p text:style-name="P51">Podpis žiadateľa</text:p>
      <text:p text:style-name="P52">Prílohy:</text:p>
      <text:list text:style-name="LFO1" text:continue-numbering="true">
        <text:list-item>
          <text:p text:style-name="P53"><text:span text:style-name="T54">Situácia trasy pretekov</text:span><text:span text:style-name="T55">/podujatia</text:span><text:span text:style-name="T56"><text:s/></text:span></text:p>
        </text:list-item>
        <text:list-item>
          <text:p text:style-name="P57">Harmonogram podujatia</text:p>
        </text:list-item>
        <text:list-item>
          <text:p text:style-name="P58">Predpokladaný počet účastníkov</text:p>
        </text:list-item>
        <text:list-item>
          <text:p text:style-name="P59"><text:span text:style-name="T60">Správny poplatok<text:s/></text:span>podľa pol. 82 písm. b) zákona č. 145/1995 Z. z. o správnych poplatkoch</text:p>
        </text:list-item>
      </text:list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ka Hlbocká</meta:initial-creator>
    <dc:creator>Mary</dc:creator>
    <meta:creation-date>2022-01-24T21:27:00Z</meta:creation-date>
    <dc:date>2022-01-24T21:27:00Z</dc:date>
    <meta:print-date>2021-11-18T10:28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46" meta:character-count="1591" meta:row-count="62" meta:non-whitespace-character-count="1380"/>
  </office:meta>
</office:document-meta>
</file>